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letter-kerning="true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etter-kerning="tru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letter-kerning="true" style:font-weight-complex="bold"/>
    </style:style>
    <style:style style:name="P8" style:family="paragraph" style:parent-style-name="Standard">
      <style:paragraph-properties fo:margin-left="1.00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letter-kerning="true"/>
    </style:style>
    <style:style style:name="P10" style:family="paragraph" style:parent-style-name="Standard">
      <style:paragraph-properties fo:text-align="end" style:justify-single-word="false" fo:keep-with-next="always"/>
    </style:style>
    <style:style style:name="P11" style:family="paragraph" style:parent-style-name="Standard">
      <style:paragraph-properties fo:text-align="center" style:justify-single-word="false" fo:keep-with-next="always"/>
      <style:text-properties fo:font-weight="bold" style:letter-kerning="true" style:font-weight-asian="bold"/>
    </style:style>
    <style:style style:name="P12" style:family="paragraph" style:parent-style-name="Standard">
      <style:paragraph-properties fo:text-align="center" style:justify-single-word="false" fo:keep-with-next="always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etter-kerning="true" style:font-weight-asian="bold" style:font-weight-complex="bold"/>
    </style:style>
    <style:style style:name="P15" style:family="paragraph" style:parent-style-name="ConsPlusTitle">
      <style:paragraph-properties fo:text-align="justify" style:justify-single-word="false" fo:orphans="2" fo:widows="2"/>
      <style:text-properties style:letter-kerning="true"/>
    </style:style>
    <style:style style:name="P16" style:family="paragraph" style:parent-style-name="ConsPlusTitle">
      <style:paragraph-properties fo:text-align="justify" style:justify-single-word="false" fo:orphans="2" fo:widows="2"/>
    </style:style>
    <style:style style:name="P17" style:family="paragraph" style:parent-style-name="ConsPlusTitle">
      <style:paragraph-properties fo:text-align="justify" style:justify-single-word="false" fo:orphans="2" fo:widows="2">
        <style:tab-stops>
          <style:tab-stop style:position="13.441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letter-kerning="true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style:text-position="super 58%" style:letter-kerning="true"/>
    </style:style>
    <style:style style:name="T7" style:family="text">
      <style:text-properties style:text-position="super 58%" style:letter-kerning="true" style:font-weight-complex="bold"/>
    </style:style>
    <style:style style:name="T8" style:family="text">
      <style:text-properties fo:font-weight="normal" style:letter-kerning="true" style:font-weight-asian="normal"/>
    </style:style>
    <style:style style:name="T9" style:family="text">
      <style:text-properties style:text-underline-style="solid" style:text-underline-width="auto" style:text-underline-color="font-color" style:letter-kerning="true"/>
    </style:style>
    <style:style style:name="T10" style:family="text">
      <style:text-properties fo:language="en" fo:country="US" style:letter-kerning="true"/>
    </style:style>
    <style:style style:name="T11" style:family="text">
      <style:text-properties fo:font-style="italic" style:letter-kerning="true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РОССИЙСКАЯ ФЕДЕРАЦИЯ</text:span></text:p>
      <text:p text:style-name="P1"><text:span text:style-name="T3">ИРКУТСКАЯ ОБЛАСТЬ</text:span></text:p>
      <text:p text:style-name="P1"><text:span text:style-name="T3">УСТЬ-УДИНСКИЙ РАЙОН</text:span></text:p>
      <text:p text:style-name="P1"><text:span text:style-name="T3">ДУМА</text:span></text:p>
      <text:p text:style-name="P1"><text:span text:style-name="T3">НОВОУДИНСКОГО СЕЛЬСКОГО ПОСЕЛЕНИЯ</text:span></text:p>
      <text:p text:style-name="P2"/>
      <text:p text:style-name="P1"><text:span text:style-name="T3">РЕШЕНИЕ </text:span></text:p>
      <text:p text:style-name="P2"/>
      <text:p text:style-name="Standard"><text:span text:style-name="T3"><text:s text:c="2"/>от 29.06. 2021г. <text:s text:c="3"/>№ 41/2</text:span></text:p>
      <text:p text:style-name="Standard"><text:span text:style-name="T3">с. Новая Уда</text:span></text:p>
      <text:p text:style-name="Standard"/>
      <text:p text:style-name="P3"><text:span text:style-name="T5">Об утверждении порядка выдвижения, внесения, обсуждения,</text:span></text:p>
      <text:p text:style-name="P3"><text:span text:style-name="T5">рассмотрения инициативных проектов, а также проведения</text:span></text:p>
      <text:p text:style-name="P3"><text:span text:style-name="T5">их конкурсного отбора в Новоудинском муниципальном образовании</text:span></text:p>
      <text:p text:style-name="P4"/>
      <text:p text:style-name="P5"><text:span text:style-name="T1">В соответствии со статьями26</text:span><text:span text:style-name="T6">1</text:span><text:span text:style-name="T1">, 56</text:span><text:span text:style-name="T6">1</text:span><text:span text:style-name="T1">Федерального закона от 6 октября 2003 года № 131-ФЗ «Об общих принципах организации местного самоуправления в Российской Федерации», Уставом Новоудинского муниципального образования, Дума Новоудинского муниципального образования</text:span></text:p>
      <text:p text:style-name="P6"/>
      <text:p text:style-name="P1"><text:span text:style-name="T4">РЕШИЛА:</text:span></text:p>
      <text:p text:style-name="P6"/>
      <text:p text:style-name="P3"><text:span text:style-name="T1"><text:s text:c="12"/>1. <text:s text:c="3"/>Утвердить прилагаемый порядок выдвижения, внесения, обсуждения, рассмотрения инициативных проектов, а также проведения их конкурсного отбора в Новоудинского муниципальном образовании.</text:span></text:p>
      <text:p text:style-name="P8"><text:s/>2. <text:s text:c="5"/>Опубликовать настоящее решение в информационном издании «Новоудинские вести», разместить на официальном сайте администрации <text:span text:style-name="T1">Новоудинского</text:span> муниципального образования «Новоудинское.РФ».</text:p>
      <text:p text:style-name="P8"><text:span text:style-name="T1">3. <text:s text:c="4"/>Настоящее решение вступает в силу после дня его официального опубликования.</text:span></text:p>
      <text:p text:style-name="P9"/>
      <text:p text:style-name="P15"/>
      <text:p text:style-name="P15"/>
      <text:p text:style-name="P15"/>
      <text:p text:style-name="P16"><text:span text:style-name="T8">Председатель Думы,</text:span></text:p>
      <text:p text:style-name="P17"><text:span text:style-name="T8">Глава Новоудинского <text:s/><text:tab/> <text:s text:c="8"/>Г.А. Бакляк</text:span></text:p>
      <text:p text:style-name="P16"><text:span text:style-name="T8">муниципального образования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1">УТВЕРЖДЕН</text:span></text:p>
      <text:p text:style-name="P10"><text:span text:style-name="T1">решением Думы <text:s/>Новоудинского</text:span></text:p>
      <text:p text:style-name="P10"><text:span text:style-name="T1">муниципального образования</text:span></text:p>
      <text:p text:style-name="P10"><text:span text:style-name="T1">от </text:span><text:span text:style-name="T9">«_29__»</text:span><text:span text:style-name="T1"> </text:span><text:span text:style-name="T9">_ июня___2021_</text:span><text:span text:style-name="T1">__ г. <text:s/>№ 41/2</text:span></text:p>
      <text:p text:style-name="P11"/>
      <text:p text:style-name="P13"><text:span text:style-name="T4">ПОРЯДОК</text:span></text:p>
      <text:p text:style-name="P13"><text:span text:style-name="T4">ВЫДВИЖЕНИЯ, ВНЕСЕНИЯ, ОБСУЖДЕНИЯ, РАССМОТРЕНИЯ ИНИЦИАТИВНЫХ ПРОЕКТОВ, А ТАКЖЕ ПРОВЕДЕНИЯ ИХ КОНКУРСНОГО ОТБОРА В НОВОУДИНСКОМ </text:span><text:span text:style-name="T5">МУНИЦИПАЛЬНОМ ОБРАЗОВАНИИ</text:span></text:p>
      <text:p text:style-name="P14"/>
      <text:p text:style-name="P12"><text:span text:style-name="T2">Глава 1. Общие положения</text:span></text:p>
      <text:p text:style-name="P7"/>
      <text:p text:style-name="P5"><text:span text:style-name="T2">1. </text:span><text:span text:style-name="T1">Настоящий Порядок регулирует процедуру выдвижения </text:span><text:span text:style-name="T2">инициативных проектов по реализации мероприятий, имеющих приоритетное значение для жителей </text:span><text:span text:style-name="T1">Новоудинского</text:span><text:span text:style-name="T2"> муниципального образования (далее –муниципальное образование) или его части, по решению вопросов местного значения или иных вопросов, право решения которых предоставлено органам местного самоуправления муниципального образования (далее – инициативные проекты)</text:span><text:span text:style-name="T1">, их внесения в местную администрацию Новоудинского муниципального образования</text:span><text:span text:style-name="T2"> (далее – Администрация), случаи и формы обсуждения инициативных проектов, процедуру их рассмотрения и проведения их конкурсного отбора в муниципальном образовании.</text:span></text:p>
      <text:p text:style-name="P5"><text:span text:style-name="T1">2. Инициативные проекты могут реализовываться на всей территории муниципального образования или на части территории муниципального образования, порядок определения которой устанавливается нормативным правовым актом Думы Новоудинского</text:span><text:span text:style-name="T2"> муниципального образования </text:span><text:span text:style-name="T1">(далее – Дума).</text:span></text:p>
      <text:p text:style-name="P5"><text:span text:style-name="T1">3. В отношении инициативных проектов, выдвигаемых для получения финансовой поддержки за счет межбюджетных трансфертов из областного бюджета, требования, предусмотренные пунктами 14–18, 36, 38–43, а также главой 7 настоящего Порядка, не применяются.</text:span></text:p>
      <text:p text:style-name="P14"/>
      <text:p text:style-name="P12"><text:span text:style-name="T2">Глава 2. Выдвижение инициативного проекта</text:span></text:p>
      <text:p text:style-name="P7"/>
      <text:p text:style-name="P5"><text:span text:style-name="T2">4. </text:span><text:span text:style-name="T1">С инициативой о выдвижении инициативного проекта вправе выступить:</text:span></text:p>
      <text:p text:style-name="P5"><text:span text:style-name="T1">1) инициативная группа численностью не менее 10 граждан, достигших шестнадцатилетнего возраста и проживающих на территории муниципального образования(далее – инициативная группа граждан);</text:span></text:p>
      <text:p text:style-name="P5"><text:span text:style-name="T1">2) органы территориального общественного самоуправления;</text:span></text:p>
      <text:p text:style-name="P5"><text:span text:style-name="T1">3) общественные объединения или их структурные подразделения, осуществляющие деятельность на территории муниципального образования;</text:span></text:p>
      <text:p text:style-name="P5"><text:span text:style-name="T1">4) юридические лица и (или) индивидуальные предприниматели, осуществляющие деятельность на территории муниципального образования.</text:span></text:p>
      <text:p text:style-name="P5"><text:span text:style-name="T2">5. </text:span><text:span text:style-name="T1">Инициатива выдвижения инициативного проекта оформляется в форме письменного документа, содержащего сведения о выдвигаемом инициативном проекте, предусмотренные главой 3 настоящего Порядка</text:span><text:span text:style-name="T2">, с учетом требований, предусмотренных пунктами 6–12 настоящего Порядка.</text:span></text:p>
      <text:p text:style-name="P5"><text:span text:style-name="T2">6. В случае выдвижения инициативного проекта инициативной группой граждан письменный документ, </text:span><text:span text:style-name="T1">предусмотренный пунктом 5 настоящего Порядка, собственноручно подписывается каждым членом инициативной группы с указанием следующих сведений о нем: фамилия, имя, отчество (последнее – при наличии), дата рождения, адрес места жительства.</text:span></text:p>
      <text:p text:style-name="P5"><text:span text:style-name="T1">7. </text:span><text:span text:style-name="T2">В случае выдвижения инициативного проекта органом территориального общественного самоуправления письменный документ, </text:span><text:span text:style-name="T1">предусмотренный пунктом 5 </text:span><text:soft-page-break/><text:span text:style-name="T1">настоящего Порядка, подписывается в соответствии с уставом территориального общественного самоуправления органом (руководителем органа) территориального общественного самоуправления с проставлением печати территориального общественного самоуправления (при наличии).</text:span></text:p>
      <text:p text:style-name="P5"><text:span text:style-name="T1">8. 10. </text:span><text:span text:style-name="T2">В случае выдвижения инициативного проекта общественным объединением или его структурным подразделением, </text:span><text:span text:style-name="T1">осуществляющими деятельность на территории муниципального образования</text:span><text:span text:style-name="T2">, письменный документ, </text:span><text:span text:style-name="T1">предусмотренный пунктом 5 настоящего Порядка, должен содержать полное наименование общественного объединения или его структурного подразделения должен быть подписан в соответствии с уставом общественного объединения руководителем постоянно действующего руководящего органа </text:span><text:span text:style-name="T2">общественного объединения или его структурного подразделени</text:span><text:span text:style-name="T1">я с проставлением печати </text:span><text:span text:style-name="T2">общественного объединения или его структурного подразделени</text:span><text:span text:style-name="T1">я (при наличии).</text:span></text:p>
      <text:p text:style-name="P5"><text:span text:style-name="T1">Общественное объединение, в отношении которого осуществлена государственная регистрация, выдвигающее инициативный проект, </text:span><text:span text:style-name="T2">к письменному документу, </text:span><text:span text:style-name="T1">предусмотренному пунктом 5 настоящего Порядка, прикладывает копию свидетельства о государственной регистрации соответствующего общественного объединения. Структурное подразделение общественного объединения, в отношении которого осуществлена государственная регистрация и выдвигающее инициативный проект, прикладывает также копию свидетельства о своей государственной регистрации. Общественное объединение, в отношении которого не осуществлена государственная регистрация, или его структурное подразделение, выдвигающие инициативный проект, </text:span><text:span text:style-name="T2">к письменному документу, </text:span><text:span text:style-name="T1">предусмотренному пунктом 5 настоящего Порядка, прикладывают копию своего устава, заверенную руководителем постоянно действующего руководящего органа общественного объединения или его структурного подразделения.</text:span></text:p>
      <text:p text:style-name="P5"><text:span text:style-name="T1">9. </text:span><text:span text:style-name="T2">В случае выдвижения инициативного проекта юридическим лицом, </text:span><text:span text:style-name="T1">осуществляющим деятельность на территории муниципального образования</text:span><text:span text:style-name="T2"> (за исключением лиц, предусмотренных подпунктами 3, 4 пункта 4 настоящего Порядка), письменный документ, </text:span><text:span text:style-name="T1">предусмотренный пунктом 5 настоящего Порядка, должен содержать полное наименование юридического лица, его индивидуальный номер налогоплательщика и должен быть подписан в соответствии с учредительными документами юридического лица органом (руководителем органа</text:span><text:span text:style-name="T2">)</text:span><text:span text:style-name="T1"> юридического лица с проставлением печати юридического лица (при наличии).</text:span></text:p>
      <text:p text:style-name="P5"><text:span text:style-name="T1">10. В случае выдвижения инициативного проекта индивидуальным предпринимателем, осуществляющим деятельность на территории муниципального образования, </text:span><text:span text:style-name="T2">письменный документ, </text:span><text:span text:style-name="T1">предусмотренный пунктом 5 настоящего Порядка, должен содержать фамилию, имя, отчество (последнее – при наличии), индивидуальный номер налогоплательщика соответствующего индивидуального предпринимателя и должен быть собственноручно им подписан.</text:span></text:p>
      <text:p text:style-name="P5"><text:span text:style-name="T1">11. Инициатор инициативного проекта, предусмотренный пунктом 4 настоящего Порядка (далее – инициатор инициативного проекта), в целях участия в организации обсуждения, внесения, рассмотрения, конкурного отбора инициативных проектов вправе определить своего представителя (своих представителей).В этом случае к письменному документу, предусмотренному пунктом 5 настоящего Порядка, инициатором инициативного проекта прилагается перечень своих представителей с указанием следующих сведений о каждом представителе: фамилия, имя, отчество (последнее – при наличии), дата рождения, адрес места жительства, предпочитаемый способ связи с представителем, а также с собственноручной подписью каждого представителя о согласии осуществлять соответствующие функции.</text:span></text:p>
      <text:p text:style-name="P5"><text:span text:style-name="T1">Инициатор инициативного проекта в любое время до окончания рассмотрения инициативного проекта Администрацией вправе уведомить Администрацию, а в случае обсуждения инициативного проекта в целях его поддержки в форме назначения и проведения собрания или конференции граждан– также Думу о внесении изменений в перечень своих </text:span><text:soft-page-break/><text:span text:style-name="T1">представителей путем направления в соответствующий орган местного самоуправления нового перечня представителей, оформленного в соответствии с требованиями абзаца первого настоящего пункта.</text:span></text:p>
      <text:p text:style-name="P6"/>
      <text:p text:style-name="P12"><text:span text:style-name="T2">Глава 3. Требования к содержанию инициативного проекта</text:span></text:p>
      <text:p text:style-name="P7"/>
      <text:p text:style-name="P5"><text:span text:style-name="T2">12. Инициативный проект должен содержать следующие сведения:</text:span></text:p>
      <text:p text:style-name="P5"><text:span text:style-name="T2">1) описание проблемы, решение которой имеет приоритетное значение для жителей муниципального образования или его части;</text:span></text:p>
      <text:p text:style-name="P5"><text:span text:style-name="T2">2) обоснование предложений по решению указанной проблемы;</text:span></text:p>
      <text:p text:style-name="P5"><text:span text:style-name="T2">3) описание ожидаемого результата (ожидаемых результатов) реализации инициативного проекта;</text:span></text:p>
      <text:p text:style-name="P5"><text:span text:style-name="T2">4) предварительный расчет необходимых расходов на реализацию инициативного проекта;</text:span></text:p>
      <text:p text:style-name="P5"><text:span text:style-name="T2">5) планируемые сроки реализации инициативного проекта;</text:span></text:p>
      <text:p text:style-name="P5"><text:span text:style-name="T2">6) сведения о планируемом (возможном) финансовом, имущественном и (или) трудовом участии заинтересованных лиц в реализации данного проекта;</text:span></text:p>
      <text:p text:style-name="P5"><text:span text:style-name="T2">7) 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латежей;</text:span></text:p>
      <text:p text:style-name="P5"><text:span text:style-name="T2">8) указание на территорию муниципального образования или его часть, в границах которой будет реализовываться инициативный проект, в соответствии с порядком, установленным нормативным правовым актом Думы.</text:span></text:p>
      <text:p text:style-name="P5"><text:span text:style-name="T2">13. Обоснование предложений по решению проблемы, решение которой имеет приоритетное значение для жителей муниципального образования или его части, предусмотренное подпунктом 2 пункта 12 настоящего Порядка, должно содержать следующую информацию:</text:span></text:p>
      <text:p text:style-name="P5"><text:span text:style-name="T2">1) указание на вопрос местного значения, решаемый органами местного самоуправления муниципального образования, и (или)на право на решение вопросов, не отнесенного к вопросам местного значения муниципального образования, в соответствии со статьями 14, 14.1 Федерального закона от 6 октября 2003 года № 131-ФЗ «Об общих принципах организации местного самоуправления в Российской Федерации», в связи с которым (которыми) выдвигается инициативный проект;</text:span></text:p>
      <text:p text:style-name="P5"><text:span text:style-name="T2">2) <text:s/>обоснование способов и средств решения соответствующей проблемы, которые могут (должны) быть применены при реализации инициативного проекта.</text:span></text:p>
      <text:p text:style-name="P5"><text:span text:style-name="T1">14. В случае если планируемые сроки реализации инициативного проекта выходят за рамки одного финансового года, информация, предусмотренная подпунктами 4, 7 пункта 12 настоящего Порядка, включается в инициативный проект в общей сумме, а также с разделением на соответствующие финансовые периоды в рамках планируемых сроков реализации инициативного проекта.</text:span></text:p>
      <text:p text:style-name="P5"><text:span text:style-name="T1">15. </text:span><text:span text:style-name="T2">В случае если реализация инициативного проекта предлагается на части территории муниципального образования</text:span><text:span text:style-name="T1">, в инициативный проект включается </text:span><text:span text:style-name="T2">обоснование части (частей) муниципального образования, на которой (на которых) предлагается реализация инициативного проекта.</text:span></text:p>
      <text:p text:style-name="P5"><text:span text:style-name="T1">16. Инициативный проект может содержать помимо сведений, предусмотренных пунктом 12 настоящего Порядка, любые иные сведения (включая иллюстративные материалы), которые по мнению инициатора инициативного проекта раскрывают цели, порядок, средства реализации и (или) иные особенности инициативного проекта.</text:span></text:p>
      <text:p text:style-name="P5"><text:span text:style-name="T1">17. Содержание инициативного проекта после выдвижения соответствующей инициативы в соответствии с главой 2 настоящего Порядка не может быть изменено, за исключением случая совместной доработки инициативного проекта в порядке, предусмотренном пунктами 39, 40 настоящего Порядка.</text:span></text:p>
      <text:p text:style-name="P6"><text:soft-page-break/></text:p>
      <text:p text:style-name="P12"><text:span text:style-name="T2">Глава 4. Обсуждение инициативного проекта в целях его поддержки</text:span></text:p>
      <text:p text:style-name="P7"/>
      <text:p text:style-name="P5"><text:span text:style-name="T1">18. Инициативный проект до его внесения в Администрацию 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.</text:span></text:p>
      <text:p text:style-name="P5"><text:span text:style-name="T1">19. Участие населения муниципального образования в формах, предусмотренных пунктом 18 настоящего Порядка, осуществляется в целях обсуждения инициативного проекта, определения его соответствия интересам жителей муниципального образования или его части, целесообразности реализации инициативного проекта, а также принятия решения о поддержке инициативного проекта.</text:span></text:p>
      <text:p text:style-name="P5"><text:span text:style-name="T2">20. Инициатор инициативного проекта выбирает организационную форму (формы), в которой (в которых) может быть обсужден и поддержан инициативный проект, самостоятельно из числа предусмотренных пунктом 18 настоящего Порядка.</text:span></text:p>
      <text:p text:style-name="P5"><text:span text:style-name="T1">21. Порядок назначения и проведения собрания или конференции граждан (за исключением собрания или конференции граждан по вопросам осуществления территориального общественного самоуправления), в целях, предусмотренных пунктом 21 настоящего Порядка, определяется нормативными правовыми актами Думы.</text:span></text:p>
      <text:p text:style-name="P5"><text:span text:style-name="T1">На сходе, собрании или конференции граждан может быть принято решение об определении лиц, которые вправе осуществлять общественный контроль за реализацией инициативного проекта.</text:span></text:p>
      <text:p text:style-name="P5"><text:span text:style-name="T1">22. Порядок назначения и проведения собрания или конференции граждан по вопросам осуществления территориального общественного самоуправления, в целях, предусмотренных пунктом 19 настоящего Порядка, определяется уставом территориального общественного самоуправления.</text:span></text:p>
      <text:p text:style-name="P5"><text:span text:style-name="T1">На собрании или конференции граждан по вопросам осуществления территориального общественного самоуправления может быть принято решение об определении лиц, которые вправе осуществлять общественный контроль за реализацией инициативного проекта.</text:span></text:p>
      <text:p text:style-name="P5"><text:span text:style-name="T1">23. Порядок назначения и проведения опроса граждан в целях, предусмотренных пунктом 19 настоящего Порядка, определяется нормативным правовым актом Думы в соответствии с Законом Иркутской области от 2 марта 2016 года № 7-ОЗ «Об основах назначения и проведения опроса граждан в муниципальных образованиях Иркутской области».</text:span></text:p>
      <text:p text:style-name="P5"><text:span text:style-name="T1">При проведении опроса граждан инициативный проект считается поддержанным гражданами, если в поддержку инициативного проекта подали свои голоса не менее половины граждан, принявших участие в голосовании, если иное не установлено правовыми актами Думы.</text:span></text:p>
      <text:p text:style-name="P5"><text:span text:style-name="T1">24. Порядок сбора подписей граждан в целях, предусмотренных пунктом 19 настоящего Порядка, определяется нормативными правовыми актами Думы.</text:span></text:p>
      <text:p text:style-name="P5"><text:span text:style-name="T1">При проведении сбора подписей граждан инициативный проект считается поддержанным гражданами, если в его поддержку собраны подписи граждан в количестве не менее 50% от числа граждан, проживающих на территории муниципального образования (части территории муниципального образования, на которой предполагается реализация инициативного проекта), но не менее ___ подписей.</text:span></text:p>
      <text:p text:style-name="P5"><text:span text:style-name="T1">25. Граждане принимают решение о поддержке инициативного проекта или об отказе в такой поддержке свободно и добровольно.</text:span></text:p>
      <text:p text:style-name="P5"><text:span text:style-name="T1">При выявлении мнения граждан по вопросу о поддержке конкретного инициативного проекта гражданин вправе поддержать этот инициативный проект в различных формах, но не более одного раза в каждой соответствующей форме, предусмотренной пунктом 18 настоящего Порядка.</text:span></text:p>
      <text:p text:style-name="P6"/>
      <text:p text:style-name="P12"><text:soft-page-break/><text:span text:style-name="T2">Глава 5. Внесение инициативного проекта</text:span></text:p>
      <text:p text:style-name="P7"/>
      <text:p text:style-name="P5"><text:span text:style-name="T2">26. В случае если в результате обсуждения в порядке, предусмотренном главой 4 настоящего Порядка, инициативный проект был поддержан гражданами, </text:span><text:span text:style-name="T1">в Администрацию инициатором инициативного проекта представляются (направляются) следующие документы:</text:span></text:p>
      <text:p text:style-name="P5"><text:span text:style-name="T1">1) </text:span><text:span text:style-name="T2">и</text:span><text:span text:style-name="T1">нициативный проект в форме письменного документа, предусмотренного пунктом 5 настоящего Порядка;</text:span></text:p>
      <text:p text:style-name="P5"><text:span text:style-name="T1">2) документы, прилагаемые к инициативному проекту в соответствии с абзацем вторым пункта 8 настоящего Порядка (в случае если инициатором инициативного проекта является общественное объединение или его структурное подразделение);</text:span></text:p>
      <text:p text:style-name="P5"><text:span text:style-name="T1">3) перечень представителей инициатора инициативного проекта, предусмотренный абзацем первым пункта 11 настоящего Порядка (при наличии);</text:span></text:p>
      <text:p text:style-name="P5"><text:span text:style-name="T1">4) протокол схода, собрания или конференции граждан, подтверждающий поддержку инициативного проекта жителями муниципального образования или его части;</text:span></text:p>
      <text:p text:style-name="P5"><text:span text:style-name="T1">5) документ, содержащий указание на предпочитаемый способ (способы) связи с инициатором инициативного проекта или его представителем (</text:span><text:span text:style-name="T2">через организации почтовой связи, по адресу электронной почты или иным способом</text:span><text:span text:style-name="T1">).</text:span></text:p>
      <text:p text:style-name="P5"><text:span text:style-name="T1">27. Документы, предусмотренные пунктом 26 настоящего Порядка, представляются (направляются) в Администрацию одним из следующих способов:</text:span></text:p>
      <text:p text:style-name="P5"><text:span text:style-name="T1">1) лично инициатором инициативного проекта (в том числе лично одним из членов инициативной группы граждан, предусмотренной подпунктом 1 пункта 4 настоящего Порядка) либо его представителем (представителями), уполномоченным (уполномоченными) в порядке, предусмотренным пунктом 11 настоящего Порядка;</text:span></text:p>
      <text:p text:style-name="P5"><text:span text:style-name="T1">2) через организации почтовой связи.</text:span></text:p>
      <text:p text:style-name="P5"><text:span text:style-name="T2">28. Днем внесения в Администрацию инициативного проекта признается день регистрации в Администрации поступивших документов, предусмотренных пунктом 26 настоящего Порядка, при условии соблюдения следующих условий:</text:span></text:p>
      <text:p text:style-name="P5"><text:span text:style-name="T2">1) выдвижение инициативного проекта лицом (органом, организацией, группой граждан), которые в соответствии с пунктом 4 настоящего Порядка вправе быть инициаторами инициативного проекта;</text:span></text:p>
      <text:p text:style-name="P5"><text:span text:style-name="T2">2) полнота комплекта документов, предусмотренного пунктом 26 настоящего Порядка;</text:span></text:p>
      <text:p text:style-name="P5"><text:span text:style-name="T2">3) соблюдение требований к содержанию документов, предусмотренных статьей 26</text:span><text:span text:style-name="T7">1</text:span><text:span text:style-name="T1">Федерального закона от 6 октября 2003 года № 131-ФЗ «Об общих принципах организации местного самоуправления в Российской Федерации», </text:span><text:span text:style-name="T2">пунктами 5–15 настоящего Порядка.</text:span></text:p>
      <text:p text:style-name="P5"><text:span text:style-name="T2">29. </text:span><text:span text:style-name="T1">После регистрации поступления документов, предусмотренных пунктом 26 настоящего Порядка, Администрация:</text:span></text:p>
      <text:p text:style-name="P5"><text:span text:style-name="T1">1) выдает лицу, представившему указанные документы способом, предусмотренным подпунктом 1 пункта 29 настоящего Порядка, подтверждение об их приеме, не позднее 15 минут после представления документов;</text:span></text:p>
      <text:p text:style-name="P5"><text:span text:style-name="T1">2) направляет почтовой связью лицу, направившему указанные документы способом, предусмотренным подпунктом 2 пункта 27 настоящего Порядка, подтверждение об их приеме не позднее рабочего дня, следующего за днем поступления документов.</text:span></text:p>
      <text:p text:style-name="P5"><text:span text:style-name="T2">30. Администрация рассматривает документы, предусмотренные пунктом 26 настоящего Порядка, на предмет соблюдения условий, предусмотренных подпунктами 1–3пункта 28 настоящего Порядка, и </text:span><text:span text:style-name="T1">в течение трех рабочих дней со дня регистрации поступления инициативного проекта </text:span><text:span text:style-name="T2">принимает решение о принятии инициативного проекта рассмотрению или об отказе в принятии инициативного проекта к рассмотрению.</text:span></text:p>
      <text:p text:style-name="P5"><text:span text:style-name="T2">31. В случае принятия решения об отказе в принятии инициативного проекта к рассмотрению Администрация направляет инициатору инициативного проекта уведомление о принятии указанного решения, в котором должно содержаться указание на основание </text:span><text:soft-page-break/><text:span text:style-name="T2">(основания) для его принятия, через организации почтовой связи, по адресу электронной почты или иным способом, указанным инициатором инициативного проекта(его представителем) в документе, предусмотренном в подпункте 5 пункта 26 настоящего Порядка, а если такой документ отсутствует – через организации почтовой связи по адресу места жительства (места нахождения) инициатора инициативного проекта.</text:span></text:p>
      <text:p text:style-name="P5"><text:span text:style-name="T1">32. В случае принятия решения о принятии инициативного проекта к рассмотрению Администрация в течение трех рабочих дней со дня внесения инициативного проекта опубликовывает (обнародует), а также размещает на официальном сайте муниципального образования в информационно-телекоммуникационной сети «Интернет» по адресу </text:span><text:a xlink:type="simple" xlink:href="https://новоудинское.рф/" text:style-name="Internet_20_link" text:visited-style-name="Visited_20_Internet_20_Link"><text:span text:style-name="T10">https</text:span></text:a><text:a xlink:type="simple" xlink:href="https://новоудинское.рф/" text:style-name="Internet_20_link" text:visited-style-name="Visited_20_Internet_20_Link"><text:span text:style-name="T1">://новоудинское.рф/</text:span></text:a><text:span text:style-name="T1">(далее – официальный сайт) информацию, предусмотренную пунктом 33 настоящего Порядка.</text:span></text:p>
      <text:p text:style-name="P5"><text:span text:style-name="T1">33. Опубликованию (обнародованию), а также размещению на официальном сайте подлежит следующая информация:</text:span></text:p>
      <text:p text:style-name="P5"><text:span text:style-name="T1">1) сведения об инициативном проекте, указанные в пункте 12 настоящего Порядка;</text:span></text:p>
      <text:p text:style-name="P5"><text:span text:style-name="T1">2) сведения об инициаторе инициативного проекта (без указания дат рождения, адресов места жительства и иных персональных данных граждан, за исключением их фамилий, имен, отчеств);</text:span></text:p>
      <text:p text:style-name="P5"><text:span text:style-name="T1">3) информация о возможности представления в Администрацию жителями муниципального образования, достигшими шестнадцатилетнего возраста, своих замечаний и (или) предложений по инициативному проекту с указанием:</text:span></text:p>
      <text:p text:style-name="P5"><text:span text:style-name="T1">а) срока представления замечаний и (или) предложений, который не может составлять менее пяти рабочих дней со дня опубликования (обнародования), размещения на официальном сайте;</text:span></text:p>
      <text:p text:style-name="P5"><text:span text:style-name="T1">б) способов представления указанных замечаний и (или) предложений;</text:span></text:p>
      <text:p text:style-name="P5"><text:span text:style-name="T1">в) требований к составу сведений о гражданине, направившем замечания и (или) предложения, которые должны быть указаны в соответствующем сообщении гражданина.</text:span></text:p>
      <text:p text:style-name="P6"/>
      <text:p text:style-name="P12"><text:span text:style-name="T2">Глава 6. Рассмотрение инициативного проекта</text:span></text:p>
      <text:p text:style-name="P7"/>
      <text:p text:style-name="P5"><text:span text:style-name="T2">34. </text:span><text:span text:style-name="T1">Инициативный проект подлежит обязательному рассмотрению Администрацией в течение 30 календарных дней со дня его внесения.</text:span></text:p>
      <text:p text:style-name="P5"><text:span text:style-name="T2">35. Администрация не позднее 15 календарных дней со дня внесения инициативного проекта</text:span><text:span text:style-name="T1">:</text:span></text:p>
      <text:p text:style-name="P5"><text:span text:style-name="T1">1) проверяет соблюдение установленного Федеральным законом от 6 октября 2003 года № 131-ФЗ «Об общих принципах организации местного самоуправления в Российской Федерации» и настоящим Порядком (в случае если инициативный проект выдвигается для получения финансовой поддержки за счет межбюджетных трансфертов из областного бюджета –законом Иркутской области и (или) иным нормативным правовым актом Иркутской области) порядка внесения инициативного проекта и его рассмотрения, в том числе соблюдение требований:</text:span></text:p>
      <text:p text:style-name="P5"><text:span text:style-name="T1">а) к территории, на которой предполагается реализация инициативного проекта, предусмотренных в соответствии с пунктом 2 настоящего Порядка;</text:span></text:p>
      <text:p text:style-name="P5"><text:span text:style-name="T1">б) к инициатору инициативного проекта, предусмотренных пунктом 4 настоящего Порядка;</text:span></text:p>
      <text:p text:style-name="P5"><text:span text:style-name="T1">в) к порядку проведения и результатам собрания или конференции граждан (в том числе собрания или конференции граждан по вопросам осуществления территориального общественного самоуправления), проведенным в целях, предусмотренных пунктом 19 настоящего Порядка;</text:span></text:p>
      <text:p text:style-name="P5"><text:span text:style-name="T1">2) проверяет 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Иркутской области, Уставу муниципального образования</text:span><text:span text:style-name="T11">;</text:span></text:p>
      <text:p text:style-name="P5"><text:span text:style-name="T1">3) устанавливает наличие у органов местного самоуправления муниципального </text:span><text:soft-page-break/><text:span text:style-name="T1">образования необходимых для реализации инициативного проекта полномочий и прав;</text:span></text:p>
      <text:p text:style-name="P5"><text:span text:style-name="T1">4) устанавливает наличие средств местного бюджета в объеме средств, необходимом для реализации инициативного проекта, источником формирования которых не являются инициативные платежи (применительно к каждому финансовому периоду в рамках планируемых сроков реализации инициативного проекта);</text:span></text:p>
      <text:p text:style-name="P5"><text:span text:style-name="T1">5) устанавливает наличие возможностей решения описанной в инициативном проекте проблемы более эффективным способом;</text:span></text:p>
      <text:p text:style-name="P5"><text:span text:style-name="T1">6) устанавливает наличие иных инициативных проектов (в том числе с описанием аналогичных по содержанию приоритетных проблем), внесенных в Администрацию и рассмотрение которых не завершено;</text:span></text:p>
      <text:p text:style-name="P5"><text:span text:style-name="T1">7) определяет, относится ли инициативный проект к числу инициативных проектов, которые выдвигаются для получения финансовой поддержки за счет межбюджетных трансфертов из областного бюджета;</text:span></text:p>
      <text:p text:style-name="P5"><text:span text:style-name="T1">8) рассматривает предложения и (или) замечания, поступившие от жителей муниципального образования в соответствии с подпунктом 3 пункта 33 настоящего Порядка.</text:span></text:p>
      <text:p text:style-name="P5"><text:span text:style-name="T1">36. В случае выявления двух или более инициативных проектов (в том числе с описанием аналогичных по содержанию приоритетных проблем), внесенных в Администрацию, в отношении которых отсутствуют обстоятельства, предусмотренные пунктами 1–4 части 7 статьи 26</text:span><text:span text:style-name="T6">1</text:span><text:span text:style-name="T1">Федерального закона от 6 октября 2003 года № 131-ФЗ «Об общих принципах организации местного самоуправления в Российской Федерации» и рассмотрение которых не завершено (за исключением инициативных проектов, которые выдвигаются для получения финансовой поддержки за счет межбюджетных трансфертов из областного бюджета), Администрация обязана назначить и провести конкурсный отбор соответствующих инициативных проектов в порядке, предусмотренном главой 7 настоящего Порядка.</text:span></text:p>
      <text:p text:style-name="P5"><text:span text:style-name="T1">37. По окончании проверки, предусмотренной пунктом 35 настоящего Порядка, <text:s/>а в случае, предусмотренном пунктом 36 настоящего Порядка, – по результатам конкурсного отбора, но не позднее срока, предусмотренного пунктом 34 настоящего Порядка, Администрация принимает в форме правового акта Администрации одно из следующих решений:</text:span></text:p>
      <text:p text:style-name="P5"><text:span text:style-name="T1">1) поддержать инициативный проект и продолжить работу над ним в пределах бюджетных ассигнований, предусмотренных решением о местном бюджете, на соответствующие цели и (или) в соответствии с порядком составления и рассмотрения проекта местного бюджета (внесения изменений в решение о местном бюджете);</text:span></text:p>
      <text:p text:style-name="P5"><text:span text:style-name="T1">2) отказать в поддержке инициативного проекта и вернуть его инициатору инициативного проекта с указанием причин отказа в поддержке инициативного проекта.</text:span></text:p>
      <text:p text:style-name="P5"><text:span text:style-name="T1">38. Администрация принимает решение об отказе в поддержке инициативного проекта в одном из следующих случаев:</text:span></text:p>
      <text:p text:style-name="P5"><text:span text:style-name="T1">1) несоблюдение установленного Федеральным законом от 6 октября 2003 года № 131-ФЗ «Об общих принципах организации местного самоуправления в Российской Федерации», настоящим Порядком порядка внесения инициативного проекта и его рассмотрения;</text:span></text:p>
      <text:p text:style-name="P5"><text:span text:style-name="T1">2) 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Иркутской области, Уставу муниципального образования;</text:span></text:p>
      <text:p text:style-name="P5"><text:span text:style-name="T1">3) невозможность реализации инициативного проекта ввиду отсутствия у органов местного самоуправления муниципального образования необходимых полномочий и прав;</text:span></text:p>
      <text:p text:style-name="P5"><text:span text:style-name="T1">4) отсутствие средств местного бюджета в объеме средств, необходимом для реализации инициативного проекта, источником формирования которых не являются инициативные платежи;</text:span></text:p>
      <text:p text:style-name="P5"><text:span text:style-name="T1">5) наличие возможности решения описанной в инициативном проекте проблемы более эффективным способом;</text:span></text:p>
      <text:p text:style-name="P5"><text:span text:style-name="T1">6) признание инициативного проекта не прошедшим конкурсный отбор.</text:span></text:p>
      <text:p text:style-name="P5"><text:soft-page-break/><text:span text:style-name="T1">39. В случае принятия решения об отказе в поддержке инициативного проекта и его возврате инициатору инициативного проекта рассмотрение инициативного проекта Администрацией считается завершенным. При этом Администрация вправе, а в случае, предусмотренном подпунктом 5 пункта 38 настоящего Порядка, обязана предложить инициатору инициативного проекта совместно доработать инициативный проект,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.</text:span></text:p>
      <text:p text:style-name="P5"><text:span text:style-name="T1">40. В случае если Администрация в соответствии с пунктом 39 настоящего Порядка принимает решение предложить инициатору инициативного проекта совместно доработать инициативный проект, Администрация:</text:span></text:p>
      <text:p text:style-name="P5"><text:span text:style-name="T1">1) направляет инициатору инициативного проекта и (или) его представителю (представителям) соответствующее предложение </text:span><text:span text:style-name="T2">через организации почтовой связи, по адресу электронной почты или иным способом, указанным инициатором инициативного проекта (его представителем) в документе, предусмотренном в подпункте 5 пункта 26 настоящего Порядка;</text:span></text:p>
      <text:p text:style-name="P5"><text:span text:style-name="T2">2) определяет срок, в течение которого предлагается осуществить совместную доработку инициативного проекта, который не может быть менее одного и более трех месяцев со дня направления соответствующего предложения;</text:span></text:p>
      <text:p text:style-name="P5"><text:span text:style-name="T1">3) определяет должностных лиц Администрации, на которые возлагается участие в совместной доработке инициативного проекта.</text:span></text:p>
      <text:p text:style-name="P5"><text:span text:style-name="T1">41. После доработки инициативный проект может быть повторно внесен на рассмотрение Администрации в порядке, предусмотренном настоящим Порядком.</text:span></text:p>
      <text:p text:style-name="P5"><text:span text:style-name="T1">42. Информация о результатах рассмотрения инициативного проекта опубликовывается (обнародуется), а также подлежит размещению на официальном сайте Администрацией в течение трех рабочих дней со дня принятия в отношении инициативного проекта решений, предусмотренных пунктом 37 настоящего Порядка.</text:span></text:p>
      <text:p text:style-name="P6"/>
      <text:p text:style-name="P12"><text:span text:style-name="T2">Глава 7. Порядок проведения конкурсного отбора<text:line-break/>инициативных проектов</text:span></text:p>
      <text:p text:style-name="P7"/>
      <text:p text:style-name="P5"><text:span text:style-name="T2">43. </text:span><text:span text:style-name="T1">Решение о назначении конкурсного отбора принимается в форме правового акта Администрации и должно содержать:</text:span></text:p>
      <text:p text:style-name="P5"><text:span text:style-name="T1">1) перечень инициативных проектов с указанием их инициаторов, среди которых осуществляется конкурсный отбор;</text:span></text:p>
      <text:p text:style-name="P5"><text:span text:style-name="T1">2) дату проведения конкурсного отбора, которая не может быть позднее 30 календарных дней со дня внесения инициативного проекта, внесенного раньше иных инициативных проектов, по которым проводится конкурсный отбор, а также место и время проведения конкурсного отбора.</text:span></text:p>
      <text:p text:style-name="P5"><text:span text:style-name="T1">44. О назначении конкурсного отбора, а также о обстоятельствах, предусмотренных подпунктами 1 и 2 пункта 43 настоящего Порядка , Администрация обязана уведомить инициатора каждого из соответствующих инициативных проектов и (или) представителя (представителей) инициаторов указанных инициативных проектов.</text:span></text:p>
      <text:p text:style-name="P5"><text:span text:style-name="T1">45. Проведение конкурсного отбора организуется Администрацией с участием коллегиального органа (комиссии), порядок формирования и деятельности которого определяется нормативным правовым актом Думы и персональный состав которого формируется правовым актом Администрации с учетом требований части 12 статьи 26</text:span><text:span text:style-name="T6">1</text:span><text:span text:style-name="T1">Федерального закона от 6 октября 2003 года № 131-ФЗ «Об общих принципах организации местного самоуправления в Российской Федерации».</text:span></text:p>
      <text:p text:style-name="P5"><text:span text:style-name="T2">46. Конкурсный отбор проводится</text:span><text:span text:style-name="T1"> с участием инициаторов инициативных проектов, включенных в перечень, предусмотренный подпунктом 1 пункта 43 настоящего Порядка, и их представителей. Указанным лицам при проведении конкурсного отбора должна быть </text:span><text:soft-page-break/><text:span text:style-name="T1">обеспечена возможность изложения своих позиций по каждому из инициативных проектов, участвующих в конкурсном отборе.</text:span></text:p>
      <text:p text:style-name="P5"><text:span text:style-name="T1">В обсуждении инициативных проектов вправе принимать участие также жители муниципального образования, должностные лица государственных органов, органов местного самоуправления в порядке, предусмотренном нормативным правовым актом Думы.</text:span></text:p>
      <text:p text:style-name="P5"><text:span text:style-name="T1">47. При проведении конкурсного отбора инициативных проектов применяются следующие критерии:</text:span></text:p>
      <text:p text:style-name="P5"><text:span text:style-name="T1">1) инициативный проект решает проблему, имеющую наиболее приоритетное значение для жителей муниципального образования;</text:span></text:p>
      <text:p text:style-name="P5"><text:span text:style-name="T1">2) инициативный проект пользуется наибольшей поддержкой жителей муниципального образования;</text:span></text:p>
      <text:p text:style-name="P5"><text:span text:style-name="T1">3) реализация инициативного проекта требует меньшего объема средств местного бюджета;</text:span></text:p>
      <text:p text:style-name="P5"><text:span text:style-name="T1">4) реализация инициативного проекта требует меньшего объема средств инициативных платежей;</text:span></text:p>
      <text:p text:style-name="P5"><text:span text:style-name="T1">5) инициативный проект имеет более короткие сроки реализации.</text:span></text:p>
      <text:p text:style-name="P5"><text:span text:style-name="T1">48. Прошедшим конкурсный отбор объявляется один инициативный проект из числа участвующих в конкурсном отборе, который наилучшим образом соответствует критериям конкурсного отбора, если иное не предусмотрено пунктом 49 настоящего Порядка.</text:span></text:p>
      <text:p text:style-name="P5"><text:span text:style-name="T1">49. По решению коллегиального органа (комиссии), предусмотренного пунктом 47 настоящего Порядка, прошедшими конкурсный отбор могут быть объявлены все или несколько инициативных проектов из числа участвующих в конкурсном отборе при условии одновременного соблюдения следующих требований:</text:span></text:p>
      <text:p text:style-name="P5"><text:span text:style-name="T1">1) инициативные проекты, которые объявлены прошедшими конкурсный отбор, лучшим образом соответствуют критериям конкурсного отбора, чем инициативные проекты, которые объявлены не прошедшими конкурсный отбор (если таковые имеются);</text:span></text:p>
      <text:p text:style-name="P5"><text:span text:style-name="T1">2) инициативные проекты, которые объявлены прошедшими конкурсный отбор, по своим целям, </text:span><text:span text:style-name="T2">способам и средствам решения соответствующей проблемы</text:span><text:span text:style-name="T1">, срокам реализации, иным особенностям допускают совместную реализацию;</text:span></text:p>
      <text:p text:style-name="P5"><text:span text:style-name="T1">3) суммарный объем средств местного бюджета, необходимый для реализации инициативных проектов, которые объявлены прошедшими конкурсный отбор, а также инициативных проектов, в отношении которых ранее Администрацией было принято решение, предусмотренное подпунктом 1 пункта 37 настоящего Порядка, в каждом финансовом периоде не превышает бюджетных ассигнований, предусмотренных решением о местном бюджете на соответствующие цели в том же финансовом периоде.</text:span></text:p>
      <text:p text:style-name="P5"><text:span text:style-name="T1">50. Администрация в течение трех рабочих дней со дня проведения конкурсного отбора опубликовывает (обнародует), а также размещает на официальном сайте информацию о его результат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1T11:55:54.17</meta:creation-date>
    <meta:document-statistic meta:table-count="0" meta:image-count="0" meta:object-count="0" meta:page-count="10" meta:paragraph-count="154" meta:word-count="3627" meta:character-count="30759"/>
    <dc:date>2021-07-01T11:56:08.71</dc:date>
    <meta:editing-duration>PT14S</meta:editing-duration>
    <meta:editing-cycles>1</meta:editing-cycles>
    <meta:generator>OpenOffice/4.1.7$Win32 OpenOffice.org_project/417m1$Build-9800</meta:generator>
  </office:meta>
</office:document-meta>
</file>